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sihoporn-naslovi" style:master-page-name="MP0" style:family="paragraph">
      <style:paragraph-properties fo:break-before="page" fo:text-indent="0in"/>
      <style:text-properties style:font-name="Arial" style:font-name-complex="Arial" style:font-weight-complex="bold" fo:font-style="italic" style:font-style-asian="italic" style:font-style-complex="italic"/>
    </style:style>
    <style:style style:name="P2" style:parent-style-name="Psihoporn-naslovi" style:family="paragraph">
      <style:paragraph-properties fo:text-indent="0in"/>
      <style:text-properties style:font-name="Arial" style:font-name-complex="Arial" style:font-weight-complex="bold" fo:font-style="italic" style:font-style-asian="italic" style:font-style-complex="italic"/>
    </style:style>
    <style:style style:name="P3" style:parent-style-name="Navaden" style:family="paragraph">
      <style:text-properties style:font-name="Arial" style:font-name-complex="Arial" fo:font-size="12pt" style:font-size-asian="12pt" style:font-size-complex="12pt"/>
    </style:style>
    <style:style style:name="P4" style:parent-style-name="Navaden" style:family="paragraph">
      <style:text-properties style:font-name="Arial" style:font-name-complex="Arial" fo:font-size="12pt" style:font-size-asian="12pt" style:font-size-complex="12pt"/>
    </style:style>
    <style:style style:name="T5" style:parent-style-name="Privzetapisavaodstavka" style:family="text">
      <style:text-properties style:font-name="Arial" style:font-name-complex="Arial" fo:font-size="12pt" style:font-size-asian="12pt" style:font-size-complex="12pt"/>
    </style:style>
    <style:style style:name="T6"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7" style:parent-style-name="Privzetapisavaodstavka" style:family="text">
      <style:text-properties style:font-name="Arial" style:font-name-complex="Arial" fo:font-size="12pt" style:font-size-asian="12pt" style:font-size-complex="12pt"/>
    </style:style>
    <style:style style:name="T8" style:parent-style-name="Privzetapisavaodstavka" style:family="text">
      <style:text-properties style:font-name="Arial" style:font-name-complex="Arial" fo:font-size="12pt" style:font-size-asian="12pt" style:font-size-complex="12pt"/>
    </style:style>
    <style:style style:name="P9" style:parent-style-name="Navaden" style:family="paragraph">
      <style:text-properties style:font-name="Arial" style:font-name-complex="Arial" fo:font-size="12pt" style:font-size-asian="12pt" style:font-size-complex="12pt"/>
    </style:style>
    <style:style style:name="P10" style:parent-style-name="Navaden" style:family="paragraph">
      <style:text-properties style:font-name="Arial" style:font-name-complex="Arial" fo:font-size="12pt" style:font-size-asian="12pt" style:font-size-complex="12pt"/>
    </style:style>
    <style:style style:name="P11" style:parent-style-name="Navaden" style:family="paragraph">
      <style:text-properties style:font-name="Arial" style:font-name-complex="Arial" fo:font-size="12pt" style:font-size-asian="12pt" style:font-size-complex="12pt"/>
    </style:style>
    <style:style style:name="P12" style:parent-style-name="Navaden" style:family="paragraph">
      <style:paragraph-properties fo:margin-bottom="0in"/>
      <style:text-properties style:font-name="Arial" style:font-name-complex="Arial" fo:font-size="12pt" style:font-size-asian="12pt" style:font-size-complex="12pt"/>
    </style:style>
    <style:style style:name="P13" style:parent-style-name="Navaden" style:family="paragraph">
      <style:paragraph-properties fo:margin-bottom="0in"/>
      <style:text-properties style:font-name="Arial" style:font-name-complex="Arial" fo:font-size="12pt" style:font-size-asian="12pt" style:font-size-complex="12pt"/>
    </style:style>
    <style:style style:name="P14" style:parent-style-name="Navaden" style:family="paragraph">
      <style:paragraph-properties fo:margin-bottom="0in"/>
      <style:text-properties style:font-name="Arial" style:font-name-complex="Arial" fo:font-size="12pt" style:font-size-asian="12pt" style:font-size-complex="12pt"/>
    </style:style>
    <style:style style:name="P15" style:parent-style-name="Navaden" style:family="paragraph">
      <style:paragraph-properties fo:margin-bottom="0in"/>
      <style:text-properties style:font-name="Arial" style:font-name-complex="Arial" fo:font-size="12pt" style:font-size-asian="12pt" style:font-size-complex="12pt"/>
    </style:style>
    <style:style style:name="P16" style:parent-style-name="Navaden" style:family="paragraph">
      <style:paragraph-properties fo:margin-bottom="0in"/>
      <style:text-properties style:font-name="Arial" style:font-name-complex="Arial" fo:font-size="12pt" style:font-size-asian="12pt" style:font-size-complex="12pt"/>
    </style:style>
    <style:style style:name="P17" style:parent-style-name="Navaden" style:family="paragraph">
      <style:paragraph-properties fo:margin-bottom="0in"/>
      <style:text-properties style:font-name="Arial" style:font-name-complex="Arial" fo:font-size="12pt" style:font-size-asian="12pt" style:font-size-complex="12pt"/>
    </style:style>
    <style:style style:name="P18" style:parent-style-name="Navaden" style:family="paragraph">
      <style:paragraph-properties fo:margin-bottom="0in"/>
      <style:text-properties style:font-name="Arial" style:font-name-complex="Arial" fo:font-size="12pt" style:font-size-asian="12pt" style:font-size-complex="12pt"/>
    </style:style>
    <style:style style:name="P19" style:parent-style-name="Navaden" style:family="paragraph">
      <style:paragraph-properties fo:margin-bottom="0in"/>
      <style:text-properties style:font-name="Arial" style:font-name-complex="Arial" fo:font-size="12pt" style:font-size-asian="12pt" style:font-size-complex="12pt"/>
    </style:style>
    <style:style style:name="P20" style:parent-style-name="Navaden" style:family="paragraph">
      <style:paragraph-properties fo:margin-bottom="0in"/>
      <style:text-properties style:font-name="Arial" style:font-name-complex="Arial" fo:font-size="12pt" style:font-size-asian="12pt" style:font-size-complex="12pt"/>
    </style:style>
    <style:style style:name="P21" style:parent-style-name="Navaden" style:family="paragraph">
      <style:paragraph-properties fo:margin-bottom="0in"/>
      <style:text-properties style:font-name="Arial" style:font-name-complex="Arial" fo:font-size="12pt" style:font-size-asian="12pt" style:font-size-complex="12pt"/>
    </style:style>
    <style:style style:name="P22" style:parent-style-name="Navaden" style:family="paragraph">
      <style:paragraph-properties fo:margin-bottom="0in"/>
      <style:text-properties style:font-name="Arial" style:font-name-complex="Arial" fo:font-size="12pt" style:font-size-asian="12pt" style:font-size-complex="12pt"/>
    </style:style>
    <style:style style:name="P23" style:parent-style-name="Navaden" style:family="paragraph">
      <style:paragraph-properties fo:margin-bottom="0in"/>
      <style:text-properties style:font-name="Arial" style:font-name-complex="Arial" fo:font-size="12pt" style:font-size-asian="12pt" style:font-size-complex="12pt"/>
    </style:style>
    <style:style style:name="P24" style:parent-style-name="Navaden" style:family="paragraph">
      <style:paragraph-properties fo:margin-bottom="0in"/>
      <style:text-properties style:font-name="Arial" style:font-name-complex="Arial" fo:font-size="12pt" style:font-size-asian="12pt" style:font-size-complex="12pt"/>
    </style:style>
    <style:style style:name="P25" style:parent-style-name="Navaden" style:family="paragraph">
      <style:paragraph-properties fo:margin-bottom="0in"/>
      <style:text-properties style:font-name="Arial" style:font-name-complex="Arial" fo:font-size="12pt" style:font-size-asian="12pt" style:font-size-complex="12pt"/>
    </style:style>
    <style:style style:name="P26" style:parent-style-name="Navaden" style:family="paragraph">
      <style:paragraph-properties fo:margin-bottom="0in"/>
      <style:text-properties style:font-name="Arial" style:font-name-complex="Arial" fo:font-size="12pt" style:font-size-asian="12pt" style:font-size-complex="12pt"/>
    </style:style>
    <style:style style:name="P27" style:parent-style-name="Navaden" style:family="paragraph">
      <style:paragraph-properties fo:margin-bottom="0in"/>
      <style:text-properties style:font-name="Arial" style:font-name-complex="Arial" fo:font-size="12pt" style:font-size-asian="12pt" style:font-size-complex="12pt"/>
    </style:style>
    <style:style style:name="P28" style:parent-style-name="Navaden" style:family="paragraph">
      <style:paragraph-properties fo:margin-bottom="0in"/>
      <style:text-properties style:font-name="Arial" style:font-name-complex="Arial" fo:font-size="12pt" style:font-size-asian="12pt" style:font-size-complex="12pt"/>
    </style:style>
    <style:style style:name="P29" style:parent-style-name="Navaden" style:family="paragraph">
      <style:paragraph-properties fo:margin-bottom="0in"/>
      <style:text-properties style:font-name="Arial" style:font-name-complex="Arial" fo:font-size="12pt" style:font-size-asian="12pt" style:font-size-complex="12pt"/>
    </style:style>
    <style:style style:name="P30" style:parent-style-name="Navaden" style:family="paragraph">
      <style:paragraph-properties fo:margin-bottom="0in"/>
      <style:text-properties style:font-name="Arial" style:font-name-complex="Arial" fo:font-size="12pt" style:font-size-asian="12pt" style:font-size-complex="12pt"/>
    </style:style>
    <style:style style:name="P31" style:parent-style-name="Navaden" style:family="paragraph">
      <style:paragraph-properties fo:margin-bottom="0in"/>
      <style:text-properties style:font-name="Arial" style:font-name-complex="Arial" fo:font-size="12pt" style:font-size-asian="12pt" style:font-size-complex="12pt"/>
    </style:style>
    <style:style style:name="P32" style:parent-style-name="Navaden" style:family="paragraph">
      <style:paragraph-properties fo:margin-bottom="0in"/>
      <style:text-properties style:font-name="Arial" style:font-name-complex="Arial" fo:font-size="12pt" style:font-size-asian="12pt" style:font-size-complex="12pt"/>
    </style:style>
    <style:style style:name="P33" style:parent-style-name="Psihoporn-naslovi" style:family="paragraph">
      <style:paragraph-properties fo:text-indent="0in"/>
      <style:text-properties style:font-name="Arial" style:font-name-complex="Arial" fo:font-weight="normal" style:font-weight-asian="normal"/>
    </style:style>
    <style:style style:name="P34" style:parent-style-name="Psihoporn-naslovi" style:family="paragraph">
      <style:paragraph-properties fo:text-align="center" fo:text-indent="0in"/>
      <style:text-properties style:font-name="Arial" style:font-name-complex="Arial" fo:font-weight="normal" style:font-weight-asian="normal"/>
    </style:style>
    <style:style style:name="P35" style:parent-style-name="Psihoporn-naslovi" style:family="paragraph">
      <style:paragraph-properties fo:text-indent="0in"/>
      <style:text-properties style:font-name="Arial" style:font-name-complex="Arial" style:font-weight-complex="bold"/>
    </style:style>
    <style:style style:name="P36" style:parent-style-name="Psihoporn-naslovi" style:family="paragraph">
      <style:paragraph-properties fo:text-indent="0in"/>
      <style:text-properties style:font-name="Arial" style:font-name-complex="Arial" fo:font-weight="normal" style:font-weight-asian="normal" fo:font-style="italic" style:font-style-asian="italic" style:font-style-complex="italic"/>
    </style:style>
    <style:style style:name="P37" style:parent-style-name="Psihoporn-naslovi" style:family="paragraph">
      <style:paragraph-properties fo:text-indent="0in"/>
      <style:text-properties style:font-name="Arial" style:font-name-complex="Arial" fo:font-weight="normal" style:font-weight-asian="normal"/>
    </style:style>
    <style:style style:name="P38" style:parent-style-name="Psihoporn-naslovi" style:family="paragraph">
      <style:paragraph-properties fo:text-indent="0in"/>
      <style:text-properties style:font-name="Arial" style:font-name-complex="Arial" style:font-weight-complex="bold"/>
    </style:style>
    <style:style style:name="P39" style:parent-style-name="Standard" style:family="paragraph">
      <style:paragraph-properties fo:text-align="justify" fo:line-height="150%"/>
    </style:style>
    <style:style style:name="T40" style:parent-style-name="Privzetapisavaodstavka" style:family="text">
      <style:text-properties style:font-name="Arial" style:font-name-complex="Arial"/>
    </style:style>
    <style:style style:name="T41" style:parent-style-name="Privzetapisavaodstavka" style:family="text">
      <style:text-properties style:font-name="Arial" style:font-name-complex="Arial"/>
    </style:style>
    <style:style style:name="T42" style:parent-style-name="Privzetapisavaodstavka" style:family="text">
      <style:text-properties style:font-name="Arial" style:font-name-complex="Arial"/>
    </style:style>
    <style:style style:name="T43" style:parent-style-name="Privzetapisavaodstavka" style:family="text">
      <style:text-properties style:font-name="Arial" style:font-name-complex="Arial" fo:font-weight="bold" style:font-weight-asian="bold" style:font-weight-complex="bold"/>
    </style:style>
    <style:style style:name="P44" style:parent-style-name="Standard" style:family="paragraph">
      <style:paragraph-properties fo:text-align="justify" fo:line-height="150%" fo:text-indent="0.1965in"/>
      <style:text-properties style:font-name="Arial" style:font-name-complex="Arial"/>
    </style:style>
    <style:style style:name="P45" style:parent-style-name="Standard" style:family="paragraph">
      <style:paragraph-properties fo:text-align="justify" fo:line-height="150%"/>
      <style:text-properties style:font-name="Arial" style:font-name-complex="Arial"/>
    </style:style>
    <style:style style:name="P46" style:parent-style-name="Navaden" style:family="paragraph">
      <style:text-properties style:font-name="Arial" style:font-name-complex="Arial" fo:font-size="12pt" style:font-size-asian="12pt" style:font-size-complex="12pt"/>
    </style:style>
    <style:style style:name="P47" style:parent-style-name="Navaden" style:family="paragraph">
      <style:text-properties style:font-name="Arial" style:font-name-complex="Arial" fo:font-size="12pt" style:font-size-asian="12pt" style:font-size-complex="12pt"/>
    </style:style>
    <style:style style:name="T48" style:parent-style-name="Privzetapisavaodstavka" style:family="text">
      <style:text-properties style:font-name="Arial" style:font-name-complex="Arial" fo:font-size="12pt" style:font-size-asian="12pt" style:font-size-complex="12pt"/>
    </style:style>
  </office:automatic-styles>
  <office:body>
    <office:text text:use-soft-page-breaks="true">
      <text:p text:style-name="P1"/>
      <text:p text:style-name="P2">RAZMIŠLJANJE OB MESECU KULTURE V LETU 2021</text:p>
      <text:p text:style-name="P3"/>
      <text:p text:style-name="P4">Konec meseca januarja se je od nas poslovil <text:s/>gospod Vojteh Klemenšek, Njegovo delo in življenje je temeljilo na prebujenosti, na ponosu, zavednosti, neustrašnosti, veri, spoštovanju in<text:s/>ljubezni do domačega kraja, domovine in sočloveka.</text:p>
      <text:p text:style-name="Navaden"><text:span text:style-name="T5">Bil je prvi župan samostojne občine Solčava v samostojni Sloveniji. S svojo »držo«<text:s/></text:span><text:span text:style-name="T6">je opogumljal za življenje v Solčavi.</text:span><text:span text:style-name="T7"><text:s/>Med drugim je podprl <text:s text:c="2"/>takratne mlade, da zdaj že dvajset let v Solčavi prirejamo ed</text:span><text:span text:style-name="T8">instvena, drugačna praznovanja, polna domoljubja. Odstiramo zgodovino Solčave in Solčavanov ter <text:s/>krepimo zavednost, strpnost in razumevanje, medkulturni in medgeneracijski dialog.</text:span></text:p>
      <text:p text:style-name="P9">Pomenljiv moto ali cilj, ki ga je med drugim zasledoval gospod Vojko je bil<text:s/>tudi, da je pot do uspeha tlakovana iz prepleta znanja, izkušenj in spoznanj starejših ter energije, navdiha in poguma mladih. <text:s/></text:p>
      <text:p text:style-name="P10">Ja,<text:s/><text:s/>tudi to skušamo udejanjati preko do podrobnosti domišljenih in vsebinsko ciljanih dogodkov ob občinskih praznovanjih.</text:p>
      <text:p text:style-name="P11">Tekom<text:s/>let od začetkov samostojne občine Solčava do tokrat, smo nanizali, obdelali, dramatizirali, predstavili številne zelo raznovrstne teme, vzete iz življenja in bivanja Solčavanov:</text:p>
      <text:p text:style-name="P12">- Solčavsko skozi čas</text:p>
      <text:p text:style-name="P13">- Meje Solčave (občine Solčava)</text:p>
      <text:p text:style-name="P14">- Zgodovina turizma na Solčavskem <text:s/>(50 letnica Turističnega društva Solčava)</text:p>
      <text:p text:style-name="P15">- Čebelarstvo na Solčavskem (50 letnica Čebelarske družine <text:s/>Solčava)</text:p>
      <text:p text:style-name="P16">- Sosedje, nterakcija s sosednjimi občinami (Luče, Jezersko, Kamnik, Železna Kapla)</text:p>
      <text:p text:style-name="P17"><text:s text:c="2"/>in sodelovanje na področju gasilstva (razvitje gasilskega prapora ob 80 letnici</text:p>
      <text:p text:style-name="P18"><text:s text:c="3"/>Gasilskega društva Solčava)</text:p>
      <text:p text:style-name="P19">- Šola in šolstvo na Solčavskem</text:p>
      <text:p text:style-name="P20">- Lov in lovstvo na Solčavskem</text:p>
      <text:p text:style-name="P21">- Šport <text:s/>skozi čas na Solčavskem</text:p>
      <text:p text:style-name="P22">- Solčavski govor<text:s/></text:p>
      <text:p text:style-name="P23">- Obredje in pomen praznika »god Marije Snežne«. (dogodek na<text:s/>parkirišču ob farni <text:s/>cerkvi in pokopališču)<text:s/></text:p>
      <text:p text:style-name="P24">- »Praznujmo z okusom« Gastronomija Solčavskega</text:p>
      <text:p text:style-name="P25">- Vzpostavitev cestne povezave Luče – Solčava (120 let)</text:p>
      <text:p text:style-name="P26">- <text:s/>Glasba in Solčavski muzikantje<text:s/></text:p>
      <text:p text:style-name="P27">- Voda blagor in blagoslov. Moč. Življenje. Bistrost. Ogrožajoča sila.<text:s/></text:p>
      <text:p text:style-name="P28">- <text:s/>Farna cerkev, posvetitev. Pomenljivost zatekanja k farni zavetnici in obredje ter pomen čebeljega voska tudi v cerkvi in obče (razvitje čebelarskega prapora )</text:p>
      <text:p text:style-name="P29">- Solčava in šport danes…..</text:p>
      <text:p text:style-name="P30">- Visoka je gora, solčavski pevci in godci (1997 – 2019)<text:s/></text:p>
      <text:p text:style-name="P31">- Kmetijstvo naš trajnostni vir (neposredni prenos preko spleta)</text:p>
      <text:p text:style-name="P32"/>
      <text:soft-page-break/>
      <text:p text:style-name="P33">Za vsako od naštetih in uprizorjenih tem je nič koliko gradiva, obdelave, pogovorov, raziskovanja, usklajevanja, kompletiranja in režiranja…, strpnega dialoga, <text:s/>medgeneracijskega dela in<text:s/>solčavskega govora…!?<text:s/></text:p>
      <text:p text:style-name="P34">VELIKO KULTURE, KI POVEZUJE!!</text:p>
      <text:p text:style-name="P35"/>
      <text:p text:style-name="P36">Izsek iz osrednjega govora pisatelja Davorina Lenka ob odprtju meseca kulture v Zgornje Savinjski dolini v organizaciji JSKD Zgornje Savinjske doline in Kulturnega <text:s/>društva Franc Herle <text:s/>Solčava, v Solčavi, dne 7.2.2020</text:p>
      <text:p text:style-name="P37"/>
      <text:p text:style-name="P38">Govor 7. 2. 2020 – D. Lenko</text:p>
      <text:p text:style-name="P39"><text:span text:style-name="T40">…Večkrat slišimo visokoletečo, a žal precej naivno misel, da nas kultura povezuje in enoti. To seveda drži, ampak s to izjavo zanemarjamo tudi razdvajanje, ki je posledica kulture in kulturnih razlik. Kot prime</text:span><text:span text:style-name="T41">r naj navedem nekompatibilostni in nestrpnosti med različnimi kulturami sveta. Kaj to pomeni? Kako potemtakem definirati kulturo, njen pravi namen? Iskreno? Ne vem. Jasno pa vsekakor je, da sta kultura – in umetnost kot njen odraz – izjemno močni sili naši</text:span><text:span text:style-name="T42">h življenj, pa če ustvarjamo ali ne, če se udeležujemo kulturnih dogodkov ali ne. Vsi smo ’uporabniki’ kulture in vsi jo soustvarjamo.<text:s/></text:span><text:span text:style-name="T43">In ravno zato šteje vsako dejanje strpnosti in razumevanja.</text:span></text:p>
      <text:p text:style-name="P44"/>
      <text:p text:style-name="P45">Nietzsche je pisal, da imamo umetnost zato, da ne zblaznimo<text:s/>– in verjetno je imel prav. Spomnimo se na primer na vse pesmi, ki so naša izkustva naredila polnejša (ali znosnejša) in ki so na ta ali oni način obogatila naša življenja. Potem pa se spomnimo še na vse knjige, filme, predstave, slike, fotografije … Na vse, kar je v nas prebudilo nekaj, kar se zelo verjetno ne bi prebudilo sicer in vsekakor ne samo po sebi. Ne glede na to, kako sami smo, v umetnosti vedno najdemo, tako rečeno, sopotnico. Sopotnico, ki pa nam ponavadi ponuja več vprašanj, kot odgovorov. In<text:s/>prav je tako. Tako rasemo in se razvijamo. Tako in zato tudi iščemo … in ustvarjamo.«</text:p>
      <text:p text:style-name="P46">___________________________________________________________________</text:p>
      <text:p text:style-name="P47"/>
      <text:p text:style-name="Navaden"><text:span text:style-name="T48">Zapisala, Mateja Brlec Suhodoln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sihoporn-naslovi" style:display-name="Psihoporn - naslovi" style:family="paragraph" style:parent-style-name="Standard">
      <style:paragraph-properties fo:line-height="150%" fo:text-indent="0.1965in"/>
      <style:text-properties style:font-name="Times New Roman" style:font-name-asian="Times New Roman" style:font-name-complex="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eja Suhodolnik</meta:initial-creator>
    <dc:creator>Mateja Suhodolnik</dc:creator>
    <meta:creation-date>2021-02-04T11:34:00Z</meta:creation-date>
    <dc:date>2021-02-05T10:45:00Z</dc:date>
    <meta:template xlink:href="Normal" xlink:type="simple"/>
    <meta:editing-cycles>4</meta:editing-cycles>
    <meta:editing-duration>PT120S</meta:editing-duration>
    <meta:document-statistic meta:page-count="2" meta:paragraph-count="8" meta:word-count="631" meta:character-count="4225" meta:row-count="30" meta:non-whitespace-character-count="3602"/>
  </office:meta>
</office:document-meta>
</file>