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6.3in" svg:height="2.802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rnarda Prodnik</meta:initial-creator>
    <dc:creator>Brernarda Prodnik</dc:creator>
    <meta:creation-date>2024-11-06T14:24:00Z</meta:creation-date>
    <dc:date>2024-11-06T14:28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